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2000001E4835BA08D164EDB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10.911cm" draw:z-index="0"><draw:image xlink:href="Pictures/10000000000002F2000001E4835BA08D164EDBC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LibreOffice/5.2.6.2$Windows_x86 LibreOffice_project/a3100ed2409ebf1c212f5048fbe377c281438fdc</meta:generator>
    <dc:date>2021-04-19T10:48:51.972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